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CE0000006DEE814BC3C14E4A4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paragraph-properties fo:text-align="center" style:justify-single-word="false"/>
    </style:style>
    <style:style style:name="P3" style:family="paragraph" style:parent-style-name="Standard">
      <style:paragraph-properties fo:padding="0.035cm" fo:border="0.26pt solid #000000" style:shadow="non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282cm" style:contextual-spacing="false" fo:text-align="justify" style:justify-single-word="false"/>
    </style:style>
    <style:style style:name="P6" style:family="paragraph" style:parent-style-name="Standard">
      <style:paragraph-properties fo:padding="0.035cm" fo:border="0.26pt solid #000000" style:shadow="none"/>
      <style:text-properties officeooo:paragraph-rsid="001e82ca"/>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4pt" fo:font-style="italic" fo:font-weight="bold" officeooo:rsid="001e82ca" style:font-size-asian="14pt" style:font-style-asian="italic" style:font-weight-asian="bold" style:font-size-complex="14pt" style:font-style-complex="italic" style:font-weight-complex="bold"/>
    </style:style>
    <style:style style:name="T4" style:family="text">
      <style:text-properties fo:font-weight="bold" style:font-weight-asian="bold" style:font-weight-complex="bold"/>
    </style:style>
    <style:style style:name="T5" style:family="text">
      <style:text-properties style:use-window-font-color="true" loext:opacity="0%" fo:font-size="11pt" fo:language="es" fo:country="ES" style:letter-kerning="true" style:font-name-asian="Calibri1" style:font-size-asian="11pt" style:language-asian="en" style:country-asian="US" style:font-name-complex="F" style:font-size-complex="11pt" style:language-complex="ar" style:country-complex="SA"/>
    </style:style>
    <style:style style:name="T6" style:family="text">
      <style:text-properties style:use-window-font-color="true" loext:opacity="0%" fo:font-size="11pt" fo:language="es" fo:country="ES" officeooo:rsid="0015cc15" style:letter-kerning="true" style:font-name-asian="Calibri1" style:font-size-asian="11pt" style:language-asian="en" style:country-asian="US" style:font-name-complex="F" style:font-size-complex="11pt" style:language-complex="ar" style:country-complex="SA"/>
    </style:style>
    <style:style style:name="T7" style:family="text">
      <style:text-properties style:use-window-font-color="true" loext:opacity="0%" fo:font-size="11pt" fo:language="es" fo:country="ES" officeooo:rsid="001e82ca" style:letter-kerning="true" style:font-name-asian="Calibri1" style:font-size-asian="11pt" style:language-asian="en" style:country-asian="US" style:font-name-complex="F" style:font-size-complex="11pt" style:language-complex="ar" style:country-complex="SA"/>
    </style:style>
    <style:style style:name="T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PhD Thesis Project Offer </text:span></text:p>
      <text:p text:style-name="P2"><text:span text:style-name="T2">(valid </text:span><text:span text:style-name="T3">from March 2026 onwards</text:span><text:span text:style-name="T2">)</text:span></text:p>
      <text:p text:style-name="Standard"><text:span text:style-name="T4">Provisional Title of the Doctoral Thesis</text:span></text:p>
      <text:p text:style-name="P6"><text:span text:style-name="T5">Effort Estimation from Data in Software Repositories</text:span><text:span text:style-name="T6"> </text:span><text:span text:style-name="T7">in an AI world</text:span></text:p>
      <text:p text:style-name="Standard"><text:span text:style-name="T4">Subject area* / Research line</text:span></text:p>
      <text:p text:style-name="P3"><text:span text:style-name="T5">Engineering and Architecture / Information and Communication Technologies</text:span></text:p>
      <text:p text:style-name="Standard"><text:span text:style-name="T4">Summary of the Doctoral Thesis (maximum 300 words)</text:span></text:p>
      <text:p text:style-name="P3"><text:span text:style-name="T5">Effort estimation remains a critical challenge in software engineering, particularly within the open-source ecosystem where contributions are distributed and diverse. With the emergence of generative AI and autonomous agents, quantifying human labor becomes even more complex as automated tasks are integrated into the development workflow. This thesis aims to develop a new estimation model that analyzes activity data in Git repositories, distinguishing the impact of these intelligent tools from traditional authorship. The model will be compared with classic methods such as COCOMO to evaluate its accuracy in modern, highly automated open-source projects. To this end, it is proposed to evolve the methodology presented in the following publication:</text:span></text:p>
      <text:p text:style-name="P3"><text:span text:style-name="T5">Gregorio Robles, Andrea Capiluppi, Jesús M. González-Barahona, Björn Lundell, Jonas Gamalielsson: Development effort estimation in free/open source software from activity in version control systems. Empir. Softw. Eng. 27(6): 135 (2022). Disponible en https://link.springer.com/article/10.1007/s10664-022-10166-x</text:span></text:p>
      <text:p text:style-name="P4"><text:span text:style-name="T4">Is the development of this thesis associated with the execution of any research project? If so, provide details of the project (title, funding entity, and execution period)</text:span></text:p>
      <text:p text:style-name="P3">No.</text:p>
      <text:p text:style-name="Standard"><text:span text:style-name="T4">Academic Profile of the Student (maximum 200 words)</text:span></text:p>
      <text:p text:style-name="P3"><text:span text:style-name="T5">A technology background (e.g., telecommunications engineering or computer engineering) is preferred, although this could be extended to other profiles interested in the subject. Advanced programming and Python skills are required.</text:span></text:p>
      <text:p text:style-name="Standard"><text:span text:style-name="T4">Contact: institutional email of the Supervisor</text:span></text:p>
      <text:p text:style-name="P3">gregorio.robles@urjc.es</text:p>
      <text:p text:style-name="Standard"><text:span text:style-name="T4">Institutional Website of the Supervisor</text:span></text:p>
      <text:p text:style-name="P3">https://gestion2.urjc.es/pdi/ver/gregorio.robles</text:p>
      <text:p text:style-name="P5"><text:span text:style-name="T8">* See the Subject Areas at https://www.urjc.es/informacion-practica#oferta-proyectos-de-tesis. </text:span><text:span text:style-name="T4">Each project should be included in only one subject are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4" text:anchor-type="as-char" svg:width="6.616cm" svg:height="1.561cm" draw:z-index="0"><draw:image xlink:href="Pictures/10000000000001CE0000006DEE814BC3C14E4A45.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12:46:00</meta:creation-date>
    <meta:initial-creator>Paz Espinar Mesa-Moles</meta:initial-creator>
    <dc:language>en-US</dc:language>
    <dc:date>2026-03-18T23:16:05.697498100</dc:date>
    <meta:editing-cycles>11</meta:editing-cycles>
    <meta:editing-duration>P1DT1H26M23S</meta:editing-duration>
    <meta:generator>LibreOffice/7.3.7.2$Linux_X86_64 LibreOffice_project/30$Build-2</meta:generator>
    <meta:document-statistic meta:table-count="0" meta:image-count="1" meta:object-count="0" meta:page-count="1" meta:paragraph-count="19" meta:word-count="283" meta:character-count="2144" meta:non-whitespace-character-count="1878"/>
    <meta:user-defined meta:name="AppVersion">15.0000</meta:user-defined>
    <meta:user-defined meta:name="Company">Universidad Rey Juan Carllos</meta:user-defined>
    <meta:template xlink:type="simple" xlink:actuate="onRequest" xlink:title="Normal" xlink:href=""/>
  </office:meta>
</office:document-meta>
</file>